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CreditText</text:p>
          </table:table-cell>
          <table:table-cell table:style-name="ce1" office:value-type="string" calcext:value-type="string">
            <text:p>IsBasedOn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TargetUrl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alueMaxLength</text:p>
          </table:table-cell>
          <table:table-cell table:style-name="ce1" office:value-type="string" calcext:value-type="string">
            <text:p>ValueMinLength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TargetCollec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</table:table-row>
        <table:table-row table:style-name="ro1">
          <table:table-cell table:style-name="ce1" office:value-type="string" calcext:value-type="string">
            <text:p>https://data.1762archive.org/s/texts/item/377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88.jp2</text:p>
          </table:table-cell>
          <table:table-cell table:style-name="ce1"/>
          <table:table-cell table:style-name="ce1" office:value-type="string" calcext:value-type="string">
            <text:p>https://iiif.uits.iu.edu/iiif/2/m613n809z%2Ffiles%2Fbfe02d98-2832-4091-9268-1e38689daf26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88.jp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89.jp2</text:p>
          </table:table-cell>
          <table:table-cell table:style-name="ce1"/>
          <table:table-cell table:style-name="ce1" office:value-type="string" calcext:value-type="string">
            <text:p>https://iiif.uits.iu.edu/iiif/2/gt54m057f%2Ffiles%2Fa01c80b6-88d8-4157-9a38-9eae51444b21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89.jp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0.jp2</text:p>
          </table:table-cell>
          <table:table-cell table:style-name="ce1"/>
          <table:table-cell table:style-name="ce1" office:value-type="string" calcext:value-type="string">
            <text:p>https://iiif.uits.iu.edu/iiif/2/41687v48g%2Ffiles%2F21110b7b-f1a9-42c9-a053-e6409c542772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0.jp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1.jp2</text:p>
          </table:table-cell>
          <table:table-cell table:style-name="ce1"/>
          <table:table-cell table:style-name="ce1" office:value-type="string" calcext:value-type="string">
            <text:p>https://iiif.uits.iu.edu/iiif/2/n8710291x%2Ffiles%2F15fb50fc-c4e7-4034-b0dd-c900db96efeb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1.jp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2.jp2</text:p>
          </table:table-cell>
          <table:table-cell table:style-name="ce1"/>
          <table:table-cell table:style-name="ce1" office:value-type="string" calcext:value-type="string">
            <text:p>https://iiif.uits.iu.edu/iiif/2/qf85np16f%2Ffiles%2F204afb15-4f48-4215-8f13-8411bb2e846c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2.jp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3.jp2</text:p>
          </table:table-cell>
          <table:table-cell table:style-name="ce1"/>
          <table:table-cell table:style-name="ce1" office:value-type="string" calcext:value-type="string">
            <text:p>https://iiif.uits.iu.edu/iiif/2/xd07h548h%2Ffiles%2F1cdaf105-7044-43aa-b632-2b4663cc06e8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3.jp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4.jp2</text:p>
          </table:table-cell>
          <table:table-cell table:style-name="ce1"/>
          <table:table-cell table:style-name="ce1" office:value-type="string" calcext:value-type="string">
            <text:p>https://iiif.uits.iu.edu/iiif/2/1v53k8165%2Ffiles%2Ff288c354-6999-4f04-b190-ecb2185d7440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4.jp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5.jp2</text:p>
          </table:table-cell>
          <table:table-cell table:style-name="ce1"/>
          <table:table-cell table:style-name="ce1" office:value-type="string" calcext:value-type="string">
            <text:p>https://iiif.uits.iu.edu/iiif/2/9s161j44c%2Ffiles%2F2dbce90a-3fd2-4e85-ac2d-7c8aa6ae2801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5.jp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6.jp2</text:p>
          </table:table-cell>
          <table:table-cell table:style-name="ce1"/>
          <table:table-cell table:style-name="ce1" office:value-type="string" calcext:value-type="string">
            <text:p>https://iiif.uits.iu.edu/iiif/2/3r0756604%2Ffiles%2Fc0a94174-b23e-41ac-9d91-e1bcd8f2a7ab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6.jp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7.jp2</text:p>
          </table:table-cell>
          <table:table-cell table:style-name="ce1"/>
          <table:table-cell table:style-name="ce1" office:value-type="string" calcext:value-type="string">
            <text:p>https://iiif.uits.iu.edu/iiif/2/5d86pb472%2Ffiles%2Fef443a32-2014-49d0-b736-f935c3601309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7.jp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8.jp2</text:p>
          </table:table-cell>
          <table:table-cell table:style-name="ce1"/>
          <table:table-cell table:style-name="ce1" office:value-type="string" calcext:value-type="string">
            <text:p>https://iiif.uits.iu.edu/iiif/2/cc08hs601%2Ffiles%2Fcde79bb4-26ed-4a9a-b995-c665c1a5f47c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8.jp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599.jp2</text:p>
          </table:table-cell>
          <table:table-cell table:style-name="ce1"/>
          <table:table-cell table:style-name="ce1" office:value-type="string" calcext:value-type="string">
            <text:p>https://iiif.uits.iu.edu/iiif/2/gb19fj355%2Ffiles%2Ff30f65eb-c455-4a53-9384-b7f7d25dae5c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599.jp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600.jp2</text:p>
          </table:table-cell>
          <table:table-cell table:style-name="ce1"/>
          <table:table-cell table:style-name="ce1" office:value-type="string" calcext:value-type="string">
            <text:p>https://iiif.uits.iu.edu/iiif/2/mc87q219x%2Ffiles%2Fbc791c66-320b-4f89-a820-e29737a504fc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600.jp2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601.jp2</text:p>
          </table:table-cell>
          <table:table-cell table:style-name="ce1"/>
          <table:table-cell table:style-name="ce1" office:value-type="string" calcext:value-type="string">
            <text:p>https://iiif.uits.iu.edu/iiif/2/3x817039b%2Ffiles%2Fb7efe53b-5b6d-43fa-afda-15f80d920d17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601.jp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602.jp2</text:p>
          </table:table-cell>
          <table:table-cell table:style-name="ce1"/>
          <table:table-cell table:style-name="ce1" office:value-type="string" calcext:value-type="string">
            <text:p>https://iiif.uits.iu.edu/iiif/2/9c67x049r%2Ffiles%2Fb487d595-ac89-4b1f-8ecc-daa8d3bab647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602.jp2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ata.1762archive.org/s/texts/item/377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VAD6896-U-00007-00603.jp2</text:p>
          </table:table-cell>
          <table:table-cell table:style-name="ce1"/>
          <table:table-cell table:style-name="ce1" office:value-type="string" calcext:value-type="string">
            <text:p>https://iiif.uits.iu.edu/iiif/2/bn999j43g%2Ffiles%2Faf546fd1-73c3-44ae-81aa-3f6d8e7113da/info.json</text:p>
          </table:table-cell>
          <table:table-cell table:style-name="ce1" table:number-columns-repeated="5"/>
          <table:table-cell table:style-name="ce1" office:value-type="string" calcext:value-type="string">
            <text:p>VAD6896-U-00007-00603.jp2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digitalcollections.iu.edu/concern/archival_materials/2b88qq272/mani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09:17:41+00:00</meta:creation-date>
    <dc:date>2026-03-23T09:17:41+00:00</dc:date>
  </office:meta>
</office:document-meta>
</file>