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CreditText</text:p>
          </table:table-cell>
          <table:table-cell table:style-name="ce1" office:value-type="string" calcext:value-type="string">
            <text:p>IsBasedOn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TargetUrl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alueMaxLength</text:p>
          </table:table-cell>
          <table:table-cell table:style-name="ce1" office:value-type="string" calcext:value-type="string">
            <text:p>ValueMinLength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TargetCollec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</table:table-row>
        <table:table-row table:style-name="ro1">
          <table:table-cell table:style-name="ce1" office:value-type="string" calcext:value-type="string">
            <text:p>https://data.1762archive.org/s/texts/item/144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83.jp2</text:p>
          </table:table-cell>
          <table:table-cell table:style-name="ce1"/>
          <table:table-cell table:style-name="ce1" office:value-type="string" calcext:value-type="string">
            <text:p>https://iiif.uits.iu.edu/iiif/2/kw52jm379%2Ffiles%2F901d92ff-9694-440d-a81c-934e41afb599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83.jp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84.jp2</text:p>
          </table:table-cell>
          <table:table-cell table:style-name="ce1"/>
          <table:table-cell table:style-name="ce1" office:value-type="string" calcext:value-type="string">
            <text:p>https://iiif.uits.iu.edu/iiif/2/00000b818%2Ffiles%2F9b7778c4-4879-42f3-89f2-93d945aec72e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84.jp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85.jp2</text:p>
          </table:table-cell>
          <table:table-cell table:style-name="ce1"/>
          <table:table-cell table:style-name="ce1" office:value-type="string" calcext:value-type="string">
            <text:p>https://iiif.uits.iu.edu/iiif/2/b56453213%2Ffiles%2F11871bd3-55da-4780-adaf-4517120e4a5a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85.jp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86.jp2</text:p>
          </table:table-cell>
          <table:table-cell table:style-name="ce1"/>
          <table:table-cell table:style-name="ce1" office:value-type="string" calcext:value-type="string">
            <text:p>https://iiif.uits.iu.edu/iiif/2/th83mb300%2Ffiles%2F94bb1309-c3ae-4346-84b5-33362dc7a3f2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86.jp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87.jp2</text:p>
          </table:table-cell>
          <table:table-cell table:style-name="ce1"/>
          <table:table-cell table:style-name="ce1" office:value-type="string" calcext:value-type="string">
            <text:p>https://iiif.uits.iu.edu/iiif/2/2227n1901%2Ffiles%2F77b8eda9-55d9-4ce8-ab1c-0d8076b8eed5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87.jp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88.jp2</text:p>
          </table:table-cell>
          <table:table-cell table:style-name="ce1"/>
          <table:table-cell table:style-name="ce1" office:value-type="string" calcext:value-type="string">
            <text:p>https://iiif.uits.iu.edu/iiif/2/f1881z215%2Ffiles%2F5d2dcc49-eee8-4a3a-8833-53c3013a096f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88.jp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89.jp2</text:p>
          </table:table-cell>
          <table:table-cell table:style-name="ce1"/>
          <table:table-cell table:style-name="ce1" office:value-type="string" calcext:value-type="string">
            <text:p>https://iiif.uits.iu.edu/iiif/2/wh2474559%2Ffiles%2F8f203f9d-43cd-46c8-a372-5a1383a0f84c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89.jp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0.jp2</text:p>
          </table:table-cell>
          <table:table-cell table:style-name="ce1"/>
          <table:table-cell table:style-name="ce1" office:value-type="string" calcext:value-type="string">
            <text:p>https://iiif.uits.iu.edu/iiif/2/qr46rb93b%2Ffiles%2Fabdc39be-0039-43bf-a45d-c19d7a144e25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0.jp2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1.jp2</text:p>
          </table:table-cell>
          <table:table-cell table:style-name="ce1"/>
          <table:table-cell table:style-name="ce1" office:value-type="string" calcext:value-type="string">
            <text:p>https://iiif.uits.iu.edu/iiif/2/rb68xq561%2Ffiles%2Ff99966db-b444-43da-99a6-decd65a44a4e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1.jp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2.jp2</text:p>
          </table:table-cell>
          <table:table-cell table:style-name="ce1"/>
          <table:table-cell table:style-name="ce1" office:value-type="string" calcext:value-type="string">
            <text:p>https://iiif.uits.iu.edu/iiif/2/zg64tz54b%2Ffiles%2F846d6330-b2e4-424a-a19f-602ce4b01af0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2.jp2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3.jp2</text:p>
          </table:table-cell>
          <table:table-cell table:style-name="ce1"/>
          <table:table-cell table:style-name="ce1" office:value-type="string" calcext:value-type="string">
            <text:p>https://iiif.uits.iu.edu/iiif/2/xd07h575d%2Ffiles%2Ff0d00227-78d6-414f-864c-10c109363218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3.jp2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4.jp2</text:p>
          </table:table-cell>
          <table:table-cell table:style-name="ce1"/>
          <table:table-cell table:style-name="ce1" office:value-type="string" calcext:value-type="string">
            <text:p>https://iiif.uits.iu.edu/iiif/2/9g54xw13f%2Ffiles%2F918dc44e-1630-4bc4-b3f2-e13b3615ecf9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4.jp2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5.jp2</text:p>
          </table:table-cell>
          <table:table-cell table:style-name="ce1"/>
          <table:table-cell table:style-name="ce1" office:value-type="string" calcext:value-type="string">
            <text:p>https://iiif.uits.iu.edu/iiif/2/vq2801056%2Ffiles%2F06d59fdb-2bd0-4929-bb36-aa68a9d3c9fe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5.jp2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6.jp2</text:p>
          </table:table-cell>
          <table:table-cell table:style-name="ce1"/>
          <table:table-cell table:style-name="ce1" office:value-type="string" calcext:value-type="string">
            <text:p>https://iiif.uits.iu.edu/iiif/2/6d570821x%2Ffiles%2F8ab9b990-0b90-4231-920d-4d315d36cfd6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6.jp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7.jp2</text:p>
          </table:table-cell>
          <table:table-cell table:style-name="ce1"/>
          <table:table-cell table:style-name="ce1" office:value-type="string" calcext:value-type="string">
            <text:p>https://iiif.uits.iu.edu/iiif/2/bc386w262%2Ffiles%2F9d1bfa78-98e6-4d81-bcb0-de3e31891bd5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7.jp2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8.jp2</text:p>
          </table:table-cell>
          <table:table-cell table:style-name="ce1"/>
          <table:table-cell table:style-name="ce1" office:value-type="string" calcext:value-type="string">
            <text:p>https://iiif.uits.iu.edu/iiif/2/d217r169j%2Ffiles%2F580f13ac-0f7b-40c3-a25e-8b3a454ed2e5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8.jp2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0999.jp2</text:p>
          </table:table-cell>
          <table:table-cell table:style-name="ce1"/>
          <table:table-cell table:style-name="ce1" office:value-type="string" calcext:value-type="string">
            <text:p>https://iiif.uits.iu.edu/iiif/2/kw52jm38k%2Ffiles%2F601701ce-9b90-48ef-a178-a742519cf9b8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0999.jp2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1000.jp2</text:p>
          </table:table-cell>
          <table:table-cell table:style-name="ce1"/>
          <table:table-cell table:style-name="ce1" office:value-type="string" calcext:value-type="string">
            <text:p>https://iiif.uits.iu.edu/iiif/2/dj52wh482%2Ffiles%2Ff3574d31-e8a5-4afc-af16-8911424c08ca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1000.jp2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1001.jp2</text:p>
          </table:table-cell>
          <table:table-cell table:style-name="ce1"/>
          <table:table-cell table:style-name="ce1" office:value-type="string" calcext:value-type="string">
            <text:p>https://iiif.uits.iu.edu/iiif/2/pv63gb27b%2Ffiles%2F211e1984-8f00-4b72-826e-671563e44451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1001.jp2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1002.jp2</text:p>
          </table:table-cell>
          <table:table-cell table:style-name="ce1"/>
          <table:table-cell table:style-name="ce1" office:value-type="string" calcext:value-type="string">
            <text:p>https://iiif.uits.iu.edu/iiif/2/gx41mw33x%2Ffiles%2F2bd7dbf2-291f-4ced-a4a5-732220e7b055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1002.jp2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144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10-01003.jp2</text:p>
          </table:table-cell>
          <table:table-cell table:style-name="ce1"/>
          <table:table-cell table:style-name="ce1" office:value-type="string" calcext:value-type="string">
            <text:p>https://iiif.uits.iu.edu/iiif/2/mp48sq83k%2Ffiles%2F3b34736c-190f-42f9-9633-f0bb1d6c8fe2%2Ffcr:versions%2Fversion1/info.json</text:p>
          </table:table-cell>
          <table:table-cell table:style-name="ce1" table:number-columns-repeated="5"/>
          <table:table-cell table:style-name="ce1" office:value-type="string" calcext:value-type="string">
            <text:p>VAD6896-U-00010-01003.jp2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https://digitalcollections.iu.edu/concern/archival_materials/sq87c6073/mani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3:13:54+00:00</meta:creation-date>
    <dc:date>2025-12-25T03:13:54+00:00</dc:date>
  </office:meta>
</office:document-meta>
</file>